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9a7a4" officeooo:paragraph-rsid="0009a7a4"/>
    </style:style>
    <style:style style:name="P2" style:family="paragraph" style:parent-style-name="Standard">
      <style:paragraph-properties fo:line-height="150%" fo:text-align="end" style:justify-single-word="false"/>
      <style:text-properties officeooo:rsid="0009a7a4" officeooo:paragraph-rsid="0009a7a4"/>
    </style:style>
    <style:style style:name="P3" style:family="paragraph" style:parent-style-name="Standard">
      <style:paragraph-properties fo:line-height="150%"/>
      <style:text-properties officeooo:paragraph-rsid="0009a7a4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officeooo:rsid="0009a7a4" officeooo:paragraph-rsid="0009a7a4"/>
    </style:style>
    <style:style style:name="P5" style:family="paragraph" style:parent-style-name="Standard">
      <style:paragraph-properties fo:line-height="150%"/>
      <style:text-properties fo:color="#c9211e" loext:opacity="100%" fo:font-weight="bold" officeooo:rsid="000b1bdd" officeooo:paragraph-rsid="000b1bd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c9211e" loext:opacity="100%" fo:font-weight="bold" officeooo:rsid="000b1bdd" officeooo:paragraph-rsid="000b1bdd" style:font-weight-asian="bold" style:font-weight-complex="bold"/>
    </style:style>
    <style:style style:name="P7" style:family="paragraph" style:parent-style-name="Standard">
      <style:paragraph-properties fo:line-height="150%"/>
      <style:text-properties fo:color="#c9211e" loext:opacity="100%" fo:font-weight="bold" officeooo:rsid="0009a7a4" officeooo:paragraph-rsid="0009a7a4" style:font-weight-asian="bold" style:font-weight-complex="bold"/>
    </style:style>
    <style:style style:name="T1" style:family="text">
      <style:text-properties officeooo:rsid="000b1bdd"/>
    </style:style>
    <style:style style:name="T2" style:family="text">
      <style:text-properties fo:color="#c9211e" loext:opacity="100%" style:text-underline-style="none" fo:font-weight="bold" officeooo:rsid="000b1bdd" style:font-weight-asian="bold" style:font-weight-complex="bold"/>
    </style:style>
    <style:style style:name="T3" style:family="text">
      <style:text-properties fo:color="#c9211e" loext:opacity="100%" style:text-underline-style="none" fo:font-weight="bold" officeooo:rsid="000b89bf" style:font-weight-asian="bold" style:font-weight-complex="bold"/>
    </style:style>
    <style:style style:name="T4" style:family="text">
      <style:text-properties fo:color="#c9211e" loext:opacity="100%" fo:font-weight="bold" officeooo:rsid="000b89bf" style:font-weight-asian="bold" style:font-weight-complex="bold"/>
    </style:style>
    <style:style style:name="T5" style:family="text">
      <style:text-properties fo:color="#c9211e" loext:opacity="100%" fo:font-weight="bold" officeooo:rsid="000b1bdd" style:font-weight-asian="bold" style:font-weight-complex="bold"/>
    </style:style>
    <style:style style:name="T6" style:family="text">
      <style:text-properties officeooo:rsid="000b89bf"/>
    </style:style>
    <style:style style:name="T7" style:family="text">
      <style:text-properties fo:color="#000000" loext:opacity="100%" fo:font-weight="normal" officeooo:rsid="000b89bf" style:font-weight-asian="normal" style:font-weight-complex="normal"/>
    </style:style>
    <style:style style:name="T8" style:family="text">
      <style:text-properties fo:color="#000000" loext:opacity="100%" fo:font-weight="normal" officeooo:rsid="000b1bdd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00b1bdd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00b89bf" style:font-weight-asian="normal" style:font-weight-complex="normal"/>
    </style:style>
    <style:style style:name="T11" style:family="text">
      <style:text-properties officeooo:rsid="0009a7a4"/>
    </style:style>
    <style:style style:name="T12" style:family="text">
      <style:text-properties officeooo:rsid="000c0aaf"/>
    </style:style>
    <style:style style:name="T13" style:family="text">
      <style:text-properties officeooo:rsid="000d73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[</text:span>NOM</text:p>
      <text:p text:style-name="P5">PRÉNOM</text:p>
      <text:p text:style-name="P5">ADRESSE</text:p>
      <text:p text:style-name="P5">COORDONNÉES PERSONNELLES<text:span text:style-name="T6">]</text:span></text:p>
      <text:p text:style-name="P7"/>
      <text:p text:style-name="P6"><text:span text:style-name="T6">[</text:span>INSPECTION …</text:p>
      <text:p text:style-name="P6">ADRESSE ET COORDONNÉES <text:span text:style-name="T6">]</text:span></text:p>
      <text:p text:style-name="P2"/>
      <text:p text:style-name="P2"/>
      <text:p text:style-name="P4">Objet : absence <text:s/><text:span text:style-name="T6">pour </text:span><text:span text:style-name="T4">[raison à détailler] </text:span><text:span text:style-name="T7">d’ </text:span><text:span text:style-name="T8">une durée de </text:span><text:span text:style-name="T4">[ à détailler]</text:span><text:span text:style-name="T5">.</text:span></text:p>
      <text:p text:style-name="P1"/>
      <text:p text:style-name="P1"/>
      <text:p text:style-name="P1">Madame l’Inspectrice / <text:span text:style-name="T1">Monsieur l’Inspecteur</text:span></text:p>
      <text:p text:style-name="P1"/>
      <text:p text:style-name="P1">Je viens de prendre connaissance de l<text:span text:style-name="T1">a situation suivante : </text:span></text:p>
      <text:p text:style-name="P5"><text:span text:style-name="T6">[</text:span>Bref résumé de la situation personnelle<text:span text:style-name="T6">]</text:span></text:p>
      <text:p text:style-name="P3"><text:span text:style-name="T11">Face à cette situation, je sollicite </text:span><text:span text:style-name="T13">votre autorisation m’absenter pendant une</text:span><text:span text:style-name="T7"> </text:span><text:span text:style-name="T9">durée </text:span><text:span text:style-name="T10">de </text:span><text:span text:style-name="T2"><text:s/></text:span><text:span text:style-name="T3">[ détailler la durée ] </text:span><text:span text:style-name="T11">.</text:span></text:p>
      <text:p text:style-name="P3"/>
      <text:p text:style-name="P1">Je vous remercie de votre compréhension.</text:p>
      <text:p text:style-name="P1"/>
      <text:p text:style-name="P1"><text:span text:style-name="T6">C</text:span>ordialemen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3:08:39.631242859</meta:creation-date>
    <dc:date>2024-09-17T09:32:04.586660549</dc:date>
    <meta:editing-duration>PT12M28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72" meta:character-count="464" meta:non-whitespace-character-count="402"/>
  </office:meta>
</office:document-meta>
</file>