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9a7a4" officeooo:paragraph-rsid="0009a7a4"/>
    </style:style>
    <style:style style:name="P2" style:family="paragraph" style:parent-style-name="Standard">
      <style:paragraph-properties fo:line-height="150%" fo:text-align="end" style:justify-single-word="false"/>
      <style:text-properties officeooo:rsid="0009a7a4" officeooo:paragraph-rsid="0009a7a4"/>
    </style:style>
    <style:style style:name="P3" style:family="paragraph" style:parent-style-name="Standard">
      <style:paragraph-properties fo:line-height="150%"/>
      <style:text-properties officeooo:paragraph-rsid="0009a7a4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officeooo:rsid="0009a7a4" officeooo:paragraph-rsid="0009a7a4"/>
    </style:style>
    <style:style style:name="P5" style:family="paragraph" style:parent-style-name="Standard">
      <style:paragraph-properties fo:line-height="150%"/>
      <style:text-properties officeooo:rsid="0009a7a4" officeooo:paragraph-rsid="0009a7a4"/>
    </style:style>
    <style:style style:name="P6" style:family="paragraph" style:parent-style-name="Standard">
      <style:paragraph-properties fo:line-height="150%"/>
      <style:text-properties fo:color="#c9211e" loext:opacity="100%" fo:font-weight="bold" officeooo:rsid="000b1bdd" officeooo:paragraph-rsid="000b1bdd" style:font-weight-asian="bold" style:font-weight-complex="bold"/>
    </style:style>
    <style:style style:name="P7" style:family="paragraph" style:parent-style-name="Standard">
      <style:paragraph-properties fo:line-height="150%"/>
      <style:text-properties fo:color="#c9211e" loext:opacity="100%" fo:font-weight="bold" officeooo:rsid="0009a7a4" officeooo:paragraph-rsid="0009a7a4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c9211e" loext:opacity="100%" officeooo:rsid="000b1bdd" officeooo:paragraph-rsid="000b1bdd"/>
    </style:style>
    <style:style style:name="T1" style:family="text">
      <style:text-properties officeooo:rsid="000b1bdd"/>
    </style:style>
    <style:style style:name="T2" style:family="text">
      <style:text-properties fo:color="#c9211e" loext:opacity="100%" officeooo:rsid="000b1bdd"/>
    </style:style>
    <style:style style:name="T3" style:family="text">
      <style:text-properties fo:color="#c9211e" loext:opacity="100%" style:text-underline-style="none" fo:font-weight="bold" officeooo:rsid="000b1bd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1bdd" style:font-weight-asian="bold" style:font-weight-complex="bold"/>
    </style:style>
    <style:style style:name="T6" style:family="text">
      <style:text-properties style:text-underline-style="none" fo:font-weight="bold" officeooo:rsid="000b1bd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</text:p>
      <text:p text:style-name="P6">PRÉNOM</text:p>
      <text:p text:style-name="P6">ADRESSE</text:p>
      <text:p text:style-name="P6">COORDONNÉES PERSONNELLES</text:p>
      <text:p text:style-name="P7"/>
      <text:p text:style-name="P8">INSPECTION …</text:p>
      <text:p text:style-name="P8">ADRESSE ET COORDONNÉES</text:p>
      <text:p text:style-name="P2"/>
      <text:p text:style-name="P2"/>
      <text:p text:style-name="P4">Objet : absence <text:s/>pour garde d’enfant <text:span text:style-name="T2">d’une durée de ….</text:span></text:p>
      <text:p text:style-name="P1"/>
      <text:p text:style-name="P1"/>
      <text:p text:style-name="P1">Madame l’Inspectrice / <text:span text:style-name="T1">Monsieur l’Inspecteur</text:span></text:p>
      <text:p text:style-name="P1"/>
      <text:p text:style-name="P1">Je viens de prendre connaissance de l<text:span text:style-name="T1">a situation suivante : </text:span></text:p>
      <text:p text:style-name="P6">Bref résumé de la situation personnelle</text:p>
      <text:p text:style-name="P1">Face à cette situation et en respect de la circulaire de la fonction publique n°1475 du 20 juillet 1982,</text:p>
      <text:p text:style-name="P1">je sollicite <text:s/><text:span text:style-name="T3">durée d’absence </text:span>d’absence afin d’assurer momentanément la garde de mon enfant .</text:p>
      <text:p text:style-name="P3"/>
      <text:p text:style-name="P1">Je vous remercie de votre compréhension.</text:p>
      <text:p text:style-name="P1"/>
      <text:p text:style-name="P1">Bien cordialemen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3:08:39.631242859</meta:creation-date>
    <dc:date>2024-09-10T10:33:04.693806423</dc:date>
    <meta:editing-duration>PT4M55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82" meta:character-count="526" meta:non-whitespace-character-count="455"/>
  </office:meta>
</office:document-meta>
</file>